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B83F07F49925E483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4da16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53da6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rsid="0014da16" officeooo:paragraph-rsid="0014da16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rsid="001ceb80" officeooo:paragraph-rsid="001ceb80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c137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MT" fo:font-size="12pt" style:font-size-asian="12pt" style:font-size-complex="12pt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0dae65" style:font-size-asian="11pt" style:font-size-complex="11pt"/>
    </style:style>
    <style:style style:name="P12" style:family="paragraph" style:parent-style-name="EXPEDIENTE">
      <style:paragraph-properties fo:line-height="150%" fo:text-align="center" style:justify-single-word="false"/>
      <style:text-properties style:font-name="Verdana" fo:font-size="12pt" fo:font-weight="bold" officeooo:rsid="000c137d" officeooo:paragraph-rsid="000dae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4da16" officeooo:paragraph-rsid="0014da16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05e2e" officeooo:paragraph-rsid="00205e2e" style:font-size-asian="11pt" style:font-weight-asian="bold" style:font-size-complex="11pt" style:font-weight-complex="bold"/>
    </style:style>
    <style:style style:name="P15" style:family="paragraph" style:parent-style-name="EXPEDIENTE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0dae65" style:font-size-asian="11pt" style:font-weight-asian="bold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091647"/>
    </style:style>
    <style:style style:name="T4" style:family="text">
      <style:text-properties officeooo:rsid="000ecd74"/>
    </style:style>
    <style:style style:name="T5" style:family="text">
      <style:text-properties officeooo:rsid="000f6ef4"/>
    </style:style>
    <style:style style:name="T6" style:family="text">
      <style:text-properties officeooo:rsid="0011e31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38590" style:font-weight-asian="bold" style:font-weight-complex="bold"/>
    </style:style>
    <style:style style:name="T9" style:family="text">
      <style:text-properties fo:font-weight="bold" officeooo:rsid="0014da16" style:font-weight-asian="bold" style:font-weight-complex="bold"/>
    </style:style>
    <style:style style:name="T10" style:family="text">
      <style:text-properties fo:font-weight="bold" officeooo:rsid="001b850d" style:font-weight-asian="bold" style:font-weight-complex="bold"/>
    </style:style>
    <style:style style:name="T11" style:family="text">
      <style:text-properties fo:font-weight="bold" officeooo:rsid="001e9bd4" style:font-weight-asian="bold" style:font-weight-complex="bold"/>
    </style:style>
    <style:style style:name="T12" style:family="text">
      <style:text-properties fo:font-weight="bold" officeooo:rsid="001ee5cf" style:font-weight-asian="bold" style:font-weight-complex="bold"/>
    </style:style>
    <style:style style:name="T13" style:family="text">
      <style:text-properties officeooo:rsid="00138590"/>
    </style:style>
    <style:style style:name="T14" style:family="text">
      <style:text-properties officeooo:rsid="0014da16"/>
    </style:style>
    <style:style style:name="T15" style:family="text">
      <style:text-properties officeooo:rsid="00153da6"/>
    </style:style>
    <style:style style:name="T16" style:family="text">
      <style:text-properties officeooo:rsid="0016c063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1a90dc"/>
    </style:style>
    <style:style style:name="T19" style:family="text">
      <style:text-properties officeooo:rsid="001b850d"/>
    </style:style>
    <style:style style:name="T20" style:family="text">
      <style:text-properties officeooo:rsid="001ceb80"/>
    </style:style>
    <style:style style:name="T21" style:family="text">
      <style:text-properties officeooo:rsid="001ef08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iputad<text:span text:style-name="T6">o</text:span>s y Diputad<text:span text:style-name="T6">a</text:span>s de Santa Fe:</text:p>
      <text:p text:style-name="P11">La Comisión de Educación, Ciencia, Tecnología e Innovación ha considerado el <text:span text:style-name="T17">Proyecto de Ley</text:span><text:span text:style-name="T7"> Nº </text:span><text:span text:style-name="T8">35199 – CD - FP</text:span><text:span text:style-name="T5">, </text:span>de <text:span text:style-name="T4">los</text:span> diputad<text:span text:style-name="T3">os Garibaldi, Blanco, Solís, <text:s/>Bertero y Martínez</text:span>, por el cual <text:span text:style-name="T13">se establecen las condiciones para fomentar el diseño, programación, implementación y uso de videojuegos con fines educativos, en las instituciones de gestión pública y privada, en todos los niveles y modalidades</text:span>; y, por las razones expuestas en sus fundamentos y las que podrá dar el miembro informante, aconseja la aprobación del siguiente texto:</text:p>
      <text:p text:style-name="P12">LA LEGISLATURA DE LA PROVINCIA DE SANTA FE </text:p>
      <text:p text:style-name="P12">SANCIONA CON FUERZA DE</text:p>
      <text:p text:style-name="P12">LEY:</text:p>
      <text:p text:style-name="P3">"VIDEOJUEGOS CON FINES EDUCATIVOS"</text:p>
      <text:p text:style-name="P10"/>
      <text:p text:style-name="P4"><text:span text:style-name="T9">ARTÍCULO</text:span> <text:span text:style-name="T9">1</text:span> <text:span text:style-name="T7">-</text:span> <text:span text:style-name="T7">OBJETO.</text:span> La presente <text:span text:style-name="T19">l</text:span>ey <text:span text:style-name="T19">tiene por objeto </text:span>establece<text:span text:style-name="T19">r los lineamientos</text:span> para <text:span text:style-name="T19">el desarrollo,</text:span> <text:span text:style-name="T19">diseño</text:span>, programaci<text:span text:style-name="T14">ó</text:span>n, implementaci<text:span text:style-name="T14">ó</text:span>n y uso <text:span text:style-name="T19">en condiciones de igualdad </text:span>de videojuegos con fines educativos, <text:span text:style-name="T19">como herramienta pedagógica para </text:span>todos los niveles y modalidades <text:span text:style-name="T19">del sistema educativo de la Provincia.</text:span></text:p>
      <text:p text:style-name="P4"/>
      <text:p text:style-name="P4"><text:span text:style-name="T9">ARTÍCULO 2 - </text:span><text:span text:style-name="T12">Á</text:span><text:span text:style-name="T7">MBITO DE APLICACI</text:span><text:span text:style-name="T12">Ó</text:span><text:span text:style-name="T7">N.</text:span> La presente Ley <text:span text:style-name="T19">es de</text:span> aplica<text:span text:style-name="T19">ción</text:span> en todo<text:span text:style-name="T19">s las instituciones educativas de la</text:span> Provincia de Santa Fe, <text:span text:style-name="T19">en todos sus niveles y modalidades.</text:span></text:p>
      <text:p text:style-name="P4"/>
      <text:p text:style-name="P4"><text:span text:style-name="T9">ARTÍCULO 3 -</text:span> <text:span text:style-name="T7">ARTICULACI</text:span><text:span text:style-name="T10">Ó</text:span><text:span text:style-name="T7">N PUBLICO-PRIVADA.</text:span> <text:span text:style-name="T19">P</text:span>romu<text:span text:style-name="T19">évase</text:span> la articulaci<text:span text:style-name="T15">ó</text:span>n entre el Estado provincial, Universidades nacionales, Parques Tecnol<text:span text:style-name="T15">ó</text:span>gicos, <text:span text:style-name="T19">desarrolladores y/o emprendedores locales</text:span> y empresas privadas; con el prop<text:span text:style-name="T15">ó</text:span>sito de coordinar acciones para el dise<text:span text:style-name="T15">ñ</text:span>o, creaci<text:span text:style-name="T15">ó</text:span>n, la implementaci<text:span text:style-name="T15">ó</text:span>n y socializaci<text:span text:style-name="T15">ó</text:span>n de videojuegos con fines educativos.</text:p>
      <text:p text:style-name="P4"/>
      <text:p text:style-name="P4"><text:span text:style-name="T9">ARTÍCULO 4 -</text:span> <text:span text:style-name="T7">OBJETIVOS.</text:span> Son objetivos de la presente Ley:</text:p>
      <text:p text:style-name="P4">a) Promover el dise<text:span text:style-name="T15">ñ</text:span>o, la programaci<text:span text:style-name="T15">ó</text:span>n, la implementaci<text:span text:style-name="T15">ó</text:span>n y el uso de videojuegos <text:soft-page-break/>en el <text:span text:style-name="T15">á</text:span>mbito educativo, en pos de favorecer la alfabetizaci<text:span text:style-name="T15">ó</text:span>n <text:s/>y fortalecer los procesos de ense<text:span text:style-name="T15">ñ</text:span>anza y aprendizaje en <text:span text:style-name="T19">todos las instituciones educativas de la Provincia</text:span>, en todos los niveles y modalidades;</text:p>
      <text:p text:style-name="P4">b) <text:span text:style-name="T16">c</text:span>apacitar al cuerpo docente <text:span text:style-name="T19">de manera gratuita y en servicio, </text:span>a trav<text:span text:style-name="T15">é</text:span>s de la socia<text:span text:style-name="T15">l</text:span>izaci<text:span text:style-name="T15">ó</text:span>n de herramientas de innovaci<text:span text:style-name="T15">ó</text:span>n pedag<text:span text:style-name="T15">ó</text:span>gica para responder el desarrollo de la cultura digital en las aulas, haciend<text:span text:style-name="T19">o</text:span> hincapi<text:span text:style-name="T15">é</text:span> en el uso responsable de los videojuegos;</text:p>
      <text:p text:style-name="P5">c) <text:span text:style-name="T16">incorporar</text:span> el uso de los videojuegos en todos los niveles educativos, impulsando nuevas din<text:span text:style-name="T15">á</text:span>micas de trabajo a trav<text:span text:style-name="T15">é</text:span>s de metodolog<text:span text:style-name="T15">í</text:span>as y estrategias colaborativ<text:span text:style-name="T19">as,</text:span> en el marco de la sociedad digital;</text:p>
      <text:p text:style-name="P5"><text:span text:style-name="T14">d) g</text:span>arantizar la igualdad de oportunidades, entendiendo a la educaci<text:span text:style-name="T15">ó</text:span>n como promotora de la inclusi<text:span text:style-name="T15">ó</text:span>n digital y a la<text:span text:style-name="T20">s</text:span> instituci<text:span text:style-name="T20">o</text:span>n<text:span text:style-name="T20">es</text:span> escolar<text:span text:style-name="T20">es</text:span> como <text:span text:style-name="T20">espacios para garantizar el acceso a</text:span> videojuegos educativos como <text:span text:style-name="T20">nuevas herramientas pedagógicas</text:span>;</text:p>
      <text:p text:style-name="P5"><text:span text:style-name="T14">e)</text:span> <text:span text:style-name="T16">i</text:span>nstruir una mirada cr<text:span text:style-name="T15">í</text:span>tica en el uso de los videojuegos; <text:span text:style-name="T16">y,</text:span></text:p>
      <text:p text:style-name="P5"><text:span text:style-name="T14">f</text:span>) <text:span text:style-name="T16">p</text:span>ropiciar el desarrollo de experiencias educativas innovadoras, basadas en nuevos modos de aprendizaje a partir de la incorporaci<text:span text:style-name="T15">ó</text:span>n de los videojuegos en las aulas.</text:p>
      <text:p text:style-name="P5"/>
      <text:p text:style-name="P4"><text:span text:style-name="T9">ARTÍCULO 5 -</text:span> <text:span text:style-name="T7">AUTORIDAD DE APLICACION.</text:span> Es autoridad de aplicaci<text:span text:style-name="T15">ó</text:span>n de la presente Ley, el Ministerio de Educaci<text:span text:style-name="T15">ó</text:span>n, qu<text:span text:style-name="T20">ien</text:span> actuar<text:span text:style-name="T15">á</text:span> en coordinaci<text:span text:style-name="T15">ó</text:span>n con otros organismos <text:span text:style-name="T20">afines al desarrollo, diseño e implementación de videojuegos educativos </text:span>cuando <text:span text:style-name="T20">lo requiera.</text:span></text:p>
      <text:p text:style-name="P4"/>
      <text:p text:style-name="P4"><text:span text:style-name="T9">ARTÍCULO 6 -</text:span> <text:span text:style-name="T7">FUNCIONES.</text:span> Son funciones de la autoridad de aplicaci<text:span text:style-name="T15">ó</text:span>n, a t<text:span text:style-name="T15">í</text:span>tulo ejem<text:span text:style-name="T15">plificativo</text:span>, las siguientes:</text:p>
      <text:p text:style-name="P4">a) Fomentar la implementaci<text:span text:style-name="T15">ó</text:span>n y promover el uso de los videojuegos en las aulas de los niveles inicial, primario y secundario de la provincia de Santa Fe;</text:p>
      <text:p text:style-name="P6">b) <text:span text:style-name="T16">g</text:span>enerar instancias de formaci<text:span text:style-name="T15">ó</text:span>n de <text:span text:style-name="T20">docente </text:span>en los niveles inicial, primario y secundario; con la finalidad de difundir los conocimientos para el <text:span text:style-name="T20">uso </text:span>de videojuegos en las aulas; </text:p>
      <text:p text:style-name="P6">c<text:span text:style-name="T15">)</text:span> <text:span text:style-name="T16">p</text:span>romover el uso pedag<text:span text:style-name="T15">ó</text:span>gico de videojuegos a partir de <text:span text:style-name="T20">su</text:span> incorporaci<text:span text:style-name="T15">ó</text:span>n en los programas de c<text:span text:style-name="T15">á</text:span>tedras de institutos terciarios y universidades de formaci<text:span text:style-name="T15">ó</text:span>n <text:soft-page-break/>docente;</text:p>
      <text:p text:style-name="P4">d) <text:span text:style-name="T16">i</text:span>mpulsar medidas que permitan mejora<text:span text:style-name="T20">r</text:span> la conectividad, provisi<text:span text:style-name="T15">ó</text:span>n y mantenimiento de equipos infor<text:span text:style-name="T15">má</text:span>ticos en las instituciones educativas;</text:p>
      <text:p text:style-name="P4">e) <text:span text:style-name="T16">f</text:span>omentar el dise<text:span text:style-name="T15">ñ</text:span>o y la programaci<text:span text:style-name="T15">ó</text:span>n de videojuegos en el <text:span text:style-name="T15">ám</text:span>bito educativo de la Provincia de Santa Fe;</text:p>
      <text:p text:style-name="P4">f<text:span text:style-name="T14">)</text:span> <text:span text:style-name="T16">c</text:span>onformar un equipo de especialistas, <text:span text:style-name="T20">priorizando a desarrolladores locales, quienes</text:span> dise<text:span text:style-name="T15">ñarán</text:span> y program<text:span text:style-name="T20">arán</text:span> videojuegos con fines educativos, atendiendo no solo a las variables tecnol<text:span text:style-name="T15">ó</text:span>gicas sino ta<text:span text:style-name="T15">m</text:span>bi<text:span text:style-name="T15">é</text:span>n a los contenidos pedag<text:span text:style-name="T15">ó</text:span>gicos; <text:span text:style-name="T16">y,</text:span></text:p>
      <text:p text:style-name="P4">g) <text:span text:style-name="T16">s</text:span>uscribir convenios con Universidades <text:span text:style-name="T20">N</text:span>acionales, Parques Tecnol<text:span text:style-name="T15">ó</text:span>gicos, <text:span text:style-name="T20">desarrolladores locales</text:span> y empresas privadas para el dise<text:span text:style-name="T15">ñ</text:span>o de videojuegos con fines educativos.</text:p>
      <text:p text:style-name="P8">h) diseñar los mecanismos necesarios para la implementación de videojuegos educativos en todos l<text:span text:style-name="T21">a</text:span>s <text:span text:style-name="T21">instituciones</text:span> educativ<text:span text:style-name="T21">a</text:span>s en condiciones de igualdad a través de un software libre o cualquier otra herramienta informática.</text:p>
      <text:p text:style-name="P4"/>
      <text:p text:style-name="P4"><text:span text:style-name="T9">ARTÍCULO 7 -</text:span> <text:span text:style-name="T7">MODELOS PED</text:span><text:span text:style-name="T11">A</text:span><text:span text:style-name="T7">G</text:span><text:span text:style-name="T11">Ó</text:span><text:span text:style-name="T7">GICOS.</text:span> La presente Ley prop<text:span text:style-name="T15">o</text:span>ne un marco para el desarrollo de proyectos pedag<text:span text:style-name="T15">ó</text:span>gicos basados en metodolog<text:span text:style-name="T15">í</text:span>as de trabajo innovadoras, que respondan a los nuevos modos de construcci<text:span text:style-name="T15">ó</text:span>n del conocimiento, sin establecer un modelo pedag<text:span text:style-name="T15">ó</text:span>gico <text:span text:style-name="T15">ú</text:span>nico, buscando favorecer todos aquellos procesos educativos que respondan a las exigencias de formaci<text:span text:style-name="T15">ó</text:span>n de ciudadanos cr<text:span text:style-name="T15">í</text:span>ticos, activos y competentes en el marco de la cultura digital.</text:p>
      <text:p text:style-name="P4"/>
      <text:p text:style-name="P4"><text:span text:style-name="T9">ARTÍCULO 8 -</text:span> Comun<text:span text:style-name="T14">í</text:span>quese al Poder Ejecutivo.</text:p>
      <text:p text:style-name="P4"/>
      <text:p text:style-name="P13">Sala de la Comisión; <text:span text:style-name="T18">19 de setiembre de 2018.</text:span></text:p>
      <text:p text:style-name="P13"/>
      <text:p text:style-name="P14">Firmantes: Diputados Garibaldi, Benas, Cinalli, Moyano, Simoncini, Boscarol, Del Frade, Giustiniani.</text:p>
      <text:p text:style-name="P4"/>
      <text:p text:style-name="P7"/>
      <text:p text:style-name="P9"><draw:frame draw:style-name="fr2" draw:name="Imagen2" text:anchor-type="paragraph" svg:x="13.601cm" svg:y="23.841cm" svg:width="2.071cm" svg:height="1.231cm" draw:z-index="3"><draw:image xlink:href="Pictures/1000000000000123000000ADB83F07F49925E483.jpg" xlink:type="simple" xlink:show="embed" xlink:actuate="onLoad" loext:mime-type="image/jpeg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20T10:43:55.413208846</dc:date>
    <meta:print-date>2017-03-29T09:42:11.806000000</meta:print-date>
    <meta:editing-cycles>61</meta:editing-cycles>
    <meta:editing-duration>PT2H17M31S</meta:editing-duration>
    <meta:generator>LibreOffice/6.0.6.2$Linux_X86_64 LibreOffice_project/00m0$Build-2</meta:generator>
    <meta:document-statistic meta:table-count="0" meta:image-count="2" meta:object-count="0" meta:page-count="3" meta:paragraph-count="32" meta:word-count="784" meta:character-count="5301" meta:non-whitespace-character-count="4515"/>
  </office:meta>
</office:document-meta>
</file>